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widows="2" fo:orphans="2" style:text-autospace="none" style:snap-to-layout-grid="false" fo:text-align="end" style:vertical-align="bottom" fo:margin-top="0.125in" fo:margin-bottom="0.125in" style:line-height-at-least="0in" fo:margin-right="0.0666in" fo:text-indent="0.3541in"/>
      <style:text-properties style:font-name="標楷體" style:font-name-asian="標楷體"/>
    </style:style>
    <style:style style:name="TableColumn5" style:family="table-column">
      <style:table-column-properties style:column-width="1.325in" style:use-optimal-column-width="false"/>
    </style:style>
    <style:style style:name="TableColumn6" style:family="table-column">
      <style:table-column-properties style:column-width="2.4375in" style:use-optimal-column-width="false"/>
    </style:style>
    <style:style style:name="TableColumn7" style:family="table-column">
      <style:table-column-properties style:column-width="3.5972in" style:use-optimal-column-width="false"/>
    </style:style>
    <style:style style:name="Table4" style:family="table">
      <style:table-properties style:width="7.3597in" fo:margin-left="0in" table:align="left"/>
    </style:style>
    <style:style style:name="TableRow8" style:family="table-row">
      <style:table-row-properties style:min-row-height="0.490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Row13" style:family="table-row">
      <style:table-row-properties style:min-row-height="0.485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Row18" style:family="table-row">
      <style:table-row-properties style:min-row-height="0.6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P2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6" style:family="table-row">
      <style:table-row-properties style:min-row-height="0.741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/>
    </style:style>
    <style:style style:name="P31" style:parent-style-name="Textbody" style:family="paragraph">
      <style:paragraph-properties style:snap-to-layout-grid="false" fo:text-align="justify" fo:margin-top="0.125in" fo:margin-bottom="0.125in" style:line-height-at-least="0in" fo:text-indent="0.1666in"/>
      <style:text-properties style:font-name="標楷體" style:font-name-asian="標楷體"/>
    </style:style>
    <style:style style:name="TableRow32" style:family="table-row">
      <style:table-row-properties style:min-row-height="0.583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7" style:family="table-row">
      <style:table-row-properties style:min-row-height="0.620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margin-bottom="0.1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TableRow42" style:family="table-row">
      <style:table-row-properties style:min-row-height="0.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Row48" style:family="table-row">
      <style:table-row-properties style:min-row-height="1.3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list-style-name="LFO1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4" style:parent-style-name="Textbody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5" style:parent-style-name="Textbody" style:list-style-name="LFO1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56" style:family="table-row">
      <style:table-row-properties style:min-row-height="3.5034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margin-top="0.125in"/>
      <style:text-properties style:font-name="標楷體" style:font-name-asian="標楷體"/>
    </style:style>
    <style:style style:name="P59" style:parent-style-name="Textbody" style:list-style-name="LFO2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Textbody" style:list-style-name="LFO2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6" style:parent-style-name="Textbody" style:list-style-name="LFO2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Textbody" style:list-style-name="LFO2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extbody" style:list-style-name="LFO2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9" style:parent-style-name="Textbody" style:list-style-name="LFO2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0" style:parent-style-name="Textbody" style:family="paragraph">
      <style:paragraph-properties fo:text-indent="0.375in"/>
      <style:text-properties style:font-name="標楷體" style:font-name-asian="標楷體"/>
    </style:style>
    <style:style style:name="P81" style:parent-style-name="Textbody" style:family="paragraph">
      <style:paragraph-properties fo:text-indent="0.375in"/>
      <style:text-properties style:font-name="標楷體" style:font-name-asian="標楷體"/>
    </style:style>
    <style:style style:name="P82" style:parent-style-name="Textbody" style:family="paragraph">
      <style:paragraph-properties fo:text-indent="0.375in"/>
      <style:text-properties style:font-name="標楷體" style:font-name-asian="標楷體"/>
    </style:style>
    <style:style style:name="P83" style:parent-style-name="Textbody" style:family="paragraph">
      <style:paragraph-properties fo:text-indent="0.375in"/>
      <style:text-properties style:font-name="標楷體" style:font-name-asian="標楷體"/>
    </style:style>
    <style:style style:name="P84" style:parent-style-name="Textbody" style:family="paragraph">
      <style:text-properties style:font-name="標楷體" style:font-name-asian="標楷體"/>
    </style:style>
    <style:style style:name="P85" style:parent-style-name="Textbody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自然科學博物館<text:s/>車籠埔斷層保存園區<text:s/>拍攝許可申請單</text:p>
      <text:p text:style-name="P3">填表日期：_____年_____月_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地<text:s text:c="4"/>址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連<text:s/>絡<text:s/>人</text:p>
          </table:table-cell>
          <table:table-cell table:style-name="TableCell21">
            <text:p text:style-name="P22"/>
          </table:table-cell>
          <table:table-cell table:style-name="TableCell23">
            <text:p text:style-name="P24">電話：（O<text:s/>）</text:p>
            <text:p text:style-name="P25">手機：</text:p>
          </table:table-cell>
        </table:table-row>
        <table:table-row table:style-name="TableRow26">
          <table:table-cell table:style-name="TableCell27">
            <text:p text:style-name="P28">拍攝日期</text:p>
          </table:table-cell>
          <table:table-cell table:style-name="TableCell29" table:number-columns-spanned="2">
            <text:p text:style-name="P30"><text:s text:c="11"/>年<text:s text:c="9"/>月<text:s text:c="9"/>日（星期<text:s text:c="10"/>）<text:s text:c="4"/></text:p>
            <text:p text:style-name="P31"><text:s text:c="9"/>時<text:s text:c="9"/>分<text:s/>~ <text:s text:c="6"/>時<text:s text:c="8"/>分</text:p>
          </table:table-cell>
          <table:covered-table-cell/>
        </table:table-row>
        <table:table-row table:style-name="TableRow32">
          <table:table-cell table:style-name="TableCell33">
            <text:p text:style-name="P34">拍攝事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拍攝主題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拍攝地點</text:p>
            <text:p text:style-name="P45">（展館或區域）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相關需求</text:p>
            <text:p text:style-name="P51">及說明</text:p>
          </table:table-cell>
          <table:table-cell table:style-name="TableCell52" table:number-columns-spanned="2">
            <text:list text:style-name="LFO1" text:continue-numbering="true">
              <text:list-item>
                <text:p text:style-name="P53">是否需要本園區派員指引動線？<text:s/>□是<text:s text:c="2"/>□否</text:p>
              </text:list-item>
              <text:list-item>
                <text:p text:style-name="P54">是否需要本園區派員解說導覽？<text:s/>□是<text:s text:c="2"/>□否</text:p>
              </text:list-item>
              <text:list-item>
                <text:p text:style-name="P55">其它（請敘明）---</text:p>
              </text:list-item>
            </text:list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※茲同意遵守下列各項：</text:p>
            <text:list text:style-name="LFO2" text:continue-numbering="true">
              <text:list-item>
                <text:p text:style-name="P59"><text:span text:style-name="T60">借用場地拍攝應事先申請，並依申請事項及園區相關規定進行拍攝工作，非經園區人員同意，</text:span><text:span text:style-name="T61">不得進入斷層槽溝保存館內槽溝及各安全圍欄區域</text:span><text:span text:style-name="T62">，亦不得擅自更改場地或違反規定</text:span><text:span text:style-name="T63">，</text:span><text:span text:style-name="T64">。</text:span></text:p>
              </text:list-item>
              <text:list-item>
                <text:p text:style-name="P65">借用場地期間，應妥善維護所使用之場地及設施，如有損毀，應負賠償或修復之責。</text:p>
              </text:list-item>
              <text:list-item>
                <text:p text:style-name="P66"><text:span text:style-name="T67">園區內外禁止使用空拍機</text:span><text:span text:style-name="T68">拍攝</text:span><text:span text:style-name="T69">。</text:span><text:span text:style-name="T70">如利用</text:span><text:span text:style-name="T71">園區開館</text:span><text:span text:style-name="T72">內</text:span><text:span text:style-name="T73">時間拍攝，應以不影響觀眾參觀權益為原則。</text:span></text:p>
              </text:list-item>
              <text:list-item>
                <text:p text:style-name="P74"><text:span text:style-name="T75">本案申請拍攝完成之製作物或完成品中，應註明畫面（或圖片）來源為「</text:span><text:span text:style-name="T76">國立自然科學博物館車籠埔斷層保存園區</text:span><text:span text:style-name="T77">」，並提供完成品每式各二份予園區（行政中心）存參。</text:span></text:p>
              </text:list-item>
              <text:list-item>
                <text:p text:style-name="P78">申請拍攝事宜洽詢電話：049-2623108<text:s/>分機110</text:p>
              </text:list-item>
              <text:list-item>
                <text:p text:style-name="P79"/>
              </text:list-item>
            </text:list>
            <text:p text:style-name="P80">申請單位：<text:s text:c="27"/>（請蓋章）</text:p>
            <text:p text:style-name="P81"/>
            <text:p text:style-name="P82"/>
            <text:p text:style-name="P83">負<text:s/>責<text:s/>人：<text:s text:c="27"/>（請蓋章）</text:p>
            <text:p text:style-name="P84"/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6.3986in"/>
        </style:tab-stops>
      </style:paragraph-properties>
    </style:style>
  </office:automatic-styles>
  <office:master-styles>
    <style:master-page style:name="MP0" style:page-layout-name="PL0">
      <style:footer>
        <text:p text:style-name="P2">地址：南投縣竹山鎮集山路二段345號<text:s text:c="4"/>Tel：049-26231108 <text:s text:c="3"/>Fax：049-2623086 <text:s text:c="3"/>E-mail：nmnscfpp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自然科學博物館戶外、展場拍攝許可申請</dc:title>
    <dc:description/>
    <dc:subject>戶外、展場拍攝許可申請單</dc:subject>
    <meta:keyword>戶外拍攝、展場拍攝</meta:keyword>
    <meta:initial-creator>國立自然科學博物館 秘書室</meta:initial-creator>
    <dc:creator>車籠埔園區 科博館</dc:creator>
    <meta:creation-date>2019-06-21T07:22:00Z</meta:creation-date>
    <dc:date>2019-12-27T08:23:00Z</dc:date>
    <meta:print-date>2019-12-27T08:02:00Z</meta:print-date>
    <meta:template xlink:href="Normal" xlink:type="simple"/>
    <meta:editing-cycles>6</meta:editing-cycles>
    <meta:editing-duration>PT1320S</meta:editing-duration>
    <meta:document-statistic meta:page-count="1" meta:paragraph-count="1" meta:word-count="95" meta:character-count="640" meta:row-count="4" meta:non-whitespace-character-count="546"/>
  </office:meta>
</office:document-meta>
</file>