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1" style:family="table-column">
      <style:table-column-properties style:column-width="1.256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2.6395in" style:use-optimal-column-width="false"/>
    </style:style>
    <style:style style:name="Table20" style:family="table">
      <style:table-properties style:width="7.243in" fo:margin-left="-0.0784in" table:align="left"/>
    </style:style>
    <style:style style:name="TableRow26" style:family="table-row">
      <style:table-row-properties style:min-row-height="0.5861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fo:background-color="#F3F3F3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 fo:letter-spacing="0.1041in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Row32" style:family="table-row">
      <style:table-row-properties style:min-row-height="0.779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letter-spacing="0.1041in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" style:family="table-row">
      <style:table-row-properties style:min-row-height="0.881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letter-spacing="0.1041in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Row57" style:family="table-row">
      <style:table-row-properties style:row-height="0.695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row-height="0.594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letter-spacing="0.1041in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4" style:family="table-row">
      <style:table-row-properties style:min-row-height="0.677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3F3F3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T91" style:parent-style-name="預設段落字型" style:family="text">
      <style:text-properties style:font-name="標楷體" style:font-name-asian="標楷體" style:font-name-complex="標楷體" fo:letter-spacing="0.6666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min-row-height="0.8715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fo:background-color="#F3F3F3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fo:letter-spacing="0.1041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list-style-name="LFO5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list-style-name="LFO5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7486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list-style-name="LFO5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list-style-name="LFO5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row-height="0.633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letter-spacing="0.25in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row-height="0.780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letter-spacing="0.1041in" style:letter-kerning="false"/>
    </style:style>
    <style:style style:name="T159" style:parent-style-name="預設段落字型" style:family="text">
      <style:text-properties style:font-name="標楷體" style:font-name-asian="標楷體" fo:letter-spacing="0.0208in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row-height="0.988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超連結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5">到校服務</text:span><text:span text:style-name="T16"><text:s/></text:span><text:span text:style-name="T17">賴瑞科學營</text:span><text:span text:style-name="T18"><text:s/></text:span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tandard"><text:span text:style-name="T28">填寫日</text:span><text:span text:style-name="T29">期</text:span></text:p>
          </table:table-cell>
          <table:table-cell table:style-name="TableCell30" table:number-columns-spanned="4">
            <text:p text:style-name="P31"><text:s text:c="6"/>年<text:s text:c="6"/>月<text:s text:c="6"/>日<text:s text:c="5"/>星期<text:s text:c="10"/>時<text:s text:c="8"/>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Standard"><text:span text:style-name="T34">單位名</text:span><text:span text:style-name="T35">稱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活動位</text:span><text:span text:style-name="T41">置</text:span></text:p>
          </table:table-cell>
          <table:table-cell table:style-name="TableCell42" table:number-columns-spanned="4">
            <text:p text:style-name="P43"><text:span text:style-name="T44">____</text:span><text:span text:style-name="T45">(</text:span><text:span text:style-name="T46">縣</text:span><text:span text:style-name="T47">/</text:span><text:span text:style-name="T48">市</text:span><text:span text:style-name="T49">)</text:span><text:span text:style-name="T50">____</text:span><text:span text:style-name="T51">(</text:span><text:span text:style-name="T52">鄉</text:span><text:span text:style-name="T53">/</text:span><text:span text:style-name="T54">鎮</text:span><text:span text:style-name="T55">)</text:span><text:span text:style-name="T56"><text:s/>__________________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起訖時間</text:p>
          </table:table-cell>
          <table:table-cell table:style-name="TableCell60" table:number-columns-spanned="4">
            <text:p text:style-name="P61"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text:span text:style-name="T68"><text:s text:c="2"/></text:span><text:span text:style-name="T69">星期</text:span><text:span text:style-name="T70"><text:s text:c="10"/></text:span><text:span text:style-name="T71">：</text:span><text:span text:style-name="T72"><text:s text:c="6"/></text:span><text:span text:style-name="T73">　　</text:span><text:span text:style-name="T74"><text:s/></text:span><text:span text:style-name="T75">～</text:span><text:span text:style-name="T76"><text:s text:c="9"/></text:span><text:span text:style-name="T77">：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Standard"><text:span text:style-name="T80">參加人</text:span><text:span text:style-name="T81">數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聯絡人及職稱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Standard"><text:span text:style-name="T91">電</text:span><text:span text:style-name="T92">話</text:span></text:p>
            <text:p text:style-name="P93">Ｅ－ｍａｉｌ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活動項</text:span><text:span text:style-name="T100">目</text:span></text:p>
          </table:table-cell>
          <table:table-cell table:style-name="TableCell101">
            <text:p text:style-name="P102"><text:span text:style-name="T103">收</text:span><text:span text:style-name="T104">費</text:span></text:p>
          </table:table-cell>
          <table:table-cell table:style-name="TableCell105" table:number-columns-spanned="3">
            <text:list text:style-name="LFO5" text:continue-numbering="true">
              <text:list-item>
                <text:p text:style-name="P106"><text:span text:style-name="T107">A.</text:span><text:span text:style-name="T108">斷層挖一襪</text:span><text:span text:style-name="T109"><text:s text:c="5"/></text:span><text:span text:style-name="T110">□<text:s/></text:span><text:span text:style-name="T111">B.</text:span><text:span text:style-name="T112">砂箱百繪</text:span><text:span text:style-name="T113"><text:s text:c="6"/></text:span><text:span text:style-name="T114">□<text:s/></text:span><text:span text:style-name="T115">C.</text:span><text:span text:style-name="T116">穿越生態門</text:span><text:span text:style-name="T117"><text:s text:c="9"/></text:span></text:p>
              </text:list-item>
              <text:list-item>
                <text:p text:style-name="P118"><text:span text:style-name="T119">D</text:span><text:span text:style-name="T120">.</text:span><text:span text:style-name="T121">旋轉磁娃</text:span><text:span text:style-name="T122"><text:s text:c="7"/></text:span><text:span text:style-name="T123">□ E.</text:span><text:span text:style-name="T124">賴瑞的神奇魔法書</text:span></text:p>
              </text:list-item>
            </text:list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免<text:s text:c="2"/>費</text:p>
          </table:table-cell>
          <table:table-cell table:style-name="TableCell128" table:number-columns-spanned="3">
            <text:list text:style-name="LFO5" text:continue-numbering="true">
              <text:list-item>
                <text:p text:style-name="P129"><text:span text:style-name="T130">1.</text:span><text:span text:style-name="T131">砂盤推演</text:span><text:span text:style-name="T132"><text:s text:c="2"/></text:span><text:span text:style-name="T133">　　</text:span><text:span text:style-name="T134"><text:s/></text:span><text:span text:style-name="T135">　</text:span><text:span text:style-name="T136"><text:s text:c="2"/></text:span><text:span text:style-name="T137">□<text:s/></text:span><text:span text:style-name="T138">2.</text:span><text:span text:style-name="T139">防災作伙來</text:span><text:span text:style-name="T140"><text:s text:c="4"/></text:span></text:p>
              </text:list-item>
              <text:list-item>
                <text:p text:style-name="P141"><text:span text:style-name="T142">3.</text:span><text:span text:style-name="T143">ＰＯＷＥＲ小釣手</text:span><text:span text:style-name="T144"><text:s/></text:span><text:span text:style-name="T145">　</text:span><text:span text:style-name="T146">□<text:s/></text:span><text:span text:style-name="T147">4.</text:span><text:span text:style-name="T148">霾怪來了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Textbody"><text:span text:style-name="T151">總金</text:span><text:span text:style-name="T152">額</text:span></text:p>
          </table:table-cell>
          <table:table-cell table:style-name="TableCell153" table:number-columns-spanned="4">
            <text:p text:style-name="Standard"><text:span text:style-name="T154">___________</text:span><text:span text:style-name="T155">元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Textbody"><text:span text:style-name="T158">繳費方</text:span><text:span text:style-name="T159">式</text:span></text:p>
          </table:table-cell>
          <table:table-cell table:style-name="TableCell160" table:number-columns-spanned="4">
            <text:p text:style-name="Standard"><text:span text:style-name="T161">□</text:span><text:span text:style-name="T162">現場收費</text:span><text:span text:style-name="T163"><text:s text:c="2"/>□</text:span><text:span text:style-name="T164">轉帳繳費</text:span><text:span text:style-name="T165"><text:s text:c="2"/></text:span><text:span text:style-name="T166">台灣銀行台中分行</text:span><text:span text:style-name="T167"><text:s/>0040107 - 010036071575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園區聯絡資訊</text:p>
          </table:table-cell>
          <table:table-cell table:style-name="TableCell171" table:number-columns-spanned="4">
            <text:p text:style-name="P172">電<text:s/>話：049-2623108</text:p>
            <text:p text:style-name="P173">傳<text:s/>真：049-2623086</text:p>
            <text:p text:style-name="P174">E-mail:nmnscfpp@gmail.com</text:p>
            <text:p text:style-name="Standard"><text:span text:style-name="T175">官</text:span><text:span text:style-name="T176"><text:s/></text:span><text:span text:style-name="T177">網：</text:span><text:a xlink:href="https://www.nmns.edu.tw/park_cfpp/" office:target-frame-name="_top" xlink:show="replace"><text:span text:style-name="T178">https://www.nmns.edu.tw/park_cfpp/</text:span></text:a></text:p>
          </table:table-cell>
          <table:covered-table-cell/>
          <table:covered-table-cell/>
          <table:covered-table-cell/>
        </table:table-row>
      </table:table>
      <text:p text:style-name="Textbody"><text:span text:style-name="T179">*</text:span><text:span text:style-name="T180">活動項目請以收費</text:span><text:span text:style-name="T181">+</text:span><text:span text:style-name="T182">免費方式搭配填寫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style:font-name-complex="Mangal" style:font-size-complex="10.5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標楷體" style:font-name-complex="Arial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asian="新細明體, PMingLiU" style:font-name-complex="Times New Roman" style:font-weight-complex="normal" style:font-style-complex="normal" style:font-size-complex="11pt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-complex="Mangal" style:font-size-complex="10.5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asian="標楷體" style:font-name-complex="Arial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style:snap-to-layout-grid="false" fo:text-align="center" fo:margin-left="-0.0013in" fo:text-indent="0.0013in">
        <style:tab-stops/>
      </style:paragraph-properties>
    </style:style>
    <style:style style:name="P3" style:parent-style-name="內文" style:family="paragraph">
      <style:paragraph-properties fo:text-align="center">
        <style:tab-stops>
          <style:tab-stop style:type="center" style:position="1.6347in"/>
          <style:tab-stop style:type="right" style:position="3.2701in"/>
        </style:tab-stops>
      </style:paragraph-properties>
    </style:style>
    <style:style style:name="T4" style:parent-style-name="預設段落字型" style:family="text">
      <style:text-properties style:font-name-asian="新細明體, PMingLiU" style:font-name-complex="Times New Roman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8" style:parent-style-name="Standard" style:family="paragraph">
      <style:paragraph-properties fo:margin-left="1.1111in" fo:text-indent="-1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background" draw:fill="solid" draw:fill-color="#c0504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8.29016in" svg:y="1.36535in" svg:width="0in" svg:height="0in" draw:z-index="251660288" draw:id="id0" draw:style-name="a0" draw:name="手繪多邊形 1" text:anchor-type="paragraph"><svg:title/><svg:desc/><text:p text:style-name="P3"><text:span text:style-name="T4">p2</text:span></text:p><text:p text:style-name="內文"/><draw:enhanced-geometry draw:type="non-primitive" svg:viewBox="0 0 21600 21600" draw:enhanced-path="M ?f8 ?f13 L ?f12 ?f13 ?f12 ?f8 ?f9 ?f10 ?f12 ?f9 ?f12 ?f15 ?f8 ?f15 Z N" draw:text-areas="?f19 ?f13 ?f21 ?f15" draw:modifiers="13609 53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draw:custom-shape svg:width="8.99236in" svg:height="0.99861in" draw:z-index="251659264" draw:id="id1" draw:style-name="a3" draw:transform="translate(-4.49618in -0.49931in) rotate(-0.7854) translate(3.54305in 4.97188in)" draw:name="PowerPlusWaterMarkObject18337357" text:anchor-type="paragraph"><svg:title/><svg:desc/><text:p text:style-name="a2" text:class-names="" text:cond-style-name=""><text:span text:style-name="a1" text:class-names="">車籠埔斷層保存園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5">國立自然科學博物館</text:span><text:span text:style-name="T6"><text:s/>–<text:s/></text:span><text:span text:style-name="T7">車籠埔斷層保存園區</text:span></text:p>
      </style:header>
      <style:footer>
        <text:p text:style-name="P8"><text:span text:style-name="T9">地址</text:span><text:span text:style-name="T10">:<text:s/></text:span><text:span text:style-name="T11">南投縣竹山鎮集山路二段</text:span><text:span text:style-name="T12">345</text:span><text:span text:style-name="T13">號</text:span><text:span text:style-name="T14"><text:s text:c="8"/>Tel: 049-2623108 <text:s text:c="7"/>Fax: 049-2623086 <text:s text:c="7"/>Email:nmnscfpp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九二ㄧ地震教育園區</dc:title>
    <meta:initial-creator>行政中心公用電腦2</meta:initial-creator>
    <dc:creator>宥霖 陳</dc:creator>
    <meta:creation-date>2019-01-24T05:16:00Z</meta:creation-date>
    <dc:date>2024-02-20T03:41:00Z</dc:date>
    <meta:template xlink:href="Normal.dotm" xlink:type="simple"/>
    <meta:editing-cycles>7</meta:editing-cycles>
    <meta:editing-duration>PT1200S</meta:editing-duration>
    <meta:document-statistic meta:page-count="1" meta:paragraph-count="1" meta:word-count="88" meta:character-count="591" meta:row-count="4" meta:non-whitespace-character-count="504"/>
  </office:meta>
</office:document-meta>
</file>