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0.3534in" style:use-optimal-column-width="false"/>
    </style:style>
    <style:style style:name="TableColumn10" style:family="table-column">
      <style:table-column-properties style:column-width="0.0125in" style:use-optimal-column-width="false"/>
    </style:style>
    <style:style style:name="TableColumn11" style:family="table-column">
      <style:table-column-properties style:column-width="0.1527in" style:use-optimal-column-width="false"/>
    </style:style>
    <style:style style:name="TableColumn12" style:family="table-column">
      <style:table-column-properties style:column-width="0.0319in" style:use-optimal-column-width="false"/>
    </style:style>
    <style:style style:name="TableColumn13" style:family="table-column">
      <style:table-column-properties style:column-width="0.168in" style:use-optimal-column-width="false"/>
    </style:style>
    <style:style style:name="TableColumn14" style:family="table-column">
      <style:table-column-properties style:column-width="0.4895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4576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0.593in" style:use-optimal-column-width="false"/>
    </style:style>
    <style:style style:name="TableColumn21" style:family="table-column">
      <style:table-column-properties style:column-width="1.0236in" style:use-optimal-column-width="false"/>
    </style:style>
    <style:style style:name="TableColumn22" style:family="table-column">
      <style:table-column-properties style:column-width="0.7194in" style:use-optimal-column-width="false"/>
    </style:style>
    <style:style style:name="TableColumn23" style:family="table-column">
      <style:table-column-properties style:column-width="0.3888in" style:use-optimal-column-width="false"/>
    </style:style>
    <style:style style:name="TableColumn24" style:family="table-column">
      <style:table-column-properties style:column-width="0.0048in" style:use-optimal-column-width="false"/>
    </style:style>
    <style:style style:name="TableColumn25" style:family="table-column">
      <style:table-column-properties style:column-width="1.3743in" style:use-optimal-column-width="false"/>
    </style:style>
    <style:style style:name="Table8" style:family="table">
      <style:table-properties style:width="7.0201in" fo:margin-left="0in" table:align="left"/>
    </style:style>
    <style:style style:name="TableRow26" style:family="table-row">
      <style:table-row-properties style:row-height="0.3937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row-height="0.3937in" style:use-optimal-row-height="false" fo:keep-together="always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2" style:family="table-row">
      <style:table-row-properties style:row-height="0.3937in" style:use-optimal-row-height="false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8" style:family="table-row">
      <style:table-row-properties style:row-height="0.0576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4187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73" style:family="table-row">
      <style:table-row-properties style:row-height="0.302in" style:use-optimal-row-height="false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80" style:family="table-row">
      <style:table-row-properties style:row-height="0.4166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3" style:family="table-row">
      <style:table-row-properties style:row-height="0.4166in" style:use-optimal-row-height="false" fo:keep-together="always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5" style:family="table-row">
      <style:table-row-properties style:row-height="0.4416in" style:use-optimal-row-height="false" fo:keep-together="always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7" style:family="table-row">
      <style:table-row-properties style:row-height="0.3833in" style:use-optimal-row-height="false" fo:keep-together="always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9" style:family="table-row">
      <style:table-row-properties style:row-height="0.4166in" style:use-optimal-row-height="false" fo:keep-together="always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6" style:family="table-row">
      <style:table-row-properties style:row-height="0.4166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0" style:family="table-row">
      <style:table-row-properties style:row-height="0.4166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4" style:family="table-row">
      <style:table-row-properties style:row-height="0.4166in" style:use-optimal-row-height="false" fo:keep-together="always"/>
    </style:style>
    <style:style style:name="TableCell175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7" style:family="table-row">
      <style:table-row-properties style:row-height="0.4166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9" style:family="table-row">
      <style:table-row-properties style:row-height="0.4166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1" style:family="table-row">
      <style:table-row-properties style:min-row-height="0.3972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3" style:family="table-row">
      <style:table-row-properties style:row-height="1.9034in" style:use-optimal-row-height="false" fo:keep-together="always"/>
    </style:style>
    <style:style style:name="TableCell22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6" style:family="table-row">
      <style:table-row-properties style:row-height="0.8784in" style:use-optimal-row-height="false" fo:keep-together="always"/>
    </style:style>
    <style:style style:name="TableCell23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44" style:parent-style-name="內文" style:family="paragraph">
      <style:paragraph-properties fo:margin-top="0.125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52" style:family="table-row">
      <style:table-row-properties style:row-height="1.0409in" style:use-optimal-row-height="false" fo:keep-together="always"/>
    </style:style>
    <style:style style:name="TableCell253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center" fo:line-height="0.1666in" fo:margin-left="0.7506in" fo:text-indent="-0.750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left="0.8131in" fo:text-indent="-0.813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margin-left="0.8131in" fo:text-indent="-0.8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8" style:parent-style-name="內文" style:family="paragraph">
      <style:paragraph-properties fo:margin-left="0.8131in" fo:text-indent="-0.8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9" style:parent-style-name="內文" style:family="paragraph">
      <style:paragraph-properties fo:margin-left="0.8131in" fo:text-indent="-0.813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7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<text:s text:c="7"/></text:span><text:span text:style-name="T4">國立自然科學博物館</text:span><text:span text:style-name="T5">112</text:span><text:span text:style-name="T6">年約僱人員甄選報名表</text:span><text:span text:style-name="T7">（預估缺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內文"><text:span text:style-name="T28">甄選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內文"><text:span text:style-name="T30">約僱技士（職務代理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4">
            <text:p text:style-name="P32">（相片黏貼處，最近半年脫帽彩色半身一吋照片一張）</text:p>
          </table:table-cell>
        </table:table-row>
        <table:table-row table:style-name="TableRow33">
          <table:table-cell table:style-name="TableCell34" table:number-columns-spanned="6">
            <text:p text:style-name="P35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6">
            <text:p text:style-name="P41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10">
            <text:p text:style-name="P43"><text:span text:style-name="T44">民國　</text:span><text:span text:style-name="T45"><text:s text:c="3"/></text:span><text:span text:style-name="T46">年　</text:span><text:span text:style-name="T47"><text:s text:c="3"/></text:span><text:span text:style-name="T48">月　</text:span><text:span text:style-name="T49"><text:s text:c="3"/>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6">
            <text:p text:style-name="P54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1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地　址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>□□□<text:s/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rows-spanned="2">
            <text:p text:style-name="P68">電話</text:p>
          </table:table-cell>
          <table:table-cell table:style-name="TableCell69" table:number-columns-spanned="3" table:number-rows-spanned="2">
            <text:p text:style-name="P70">日：（）</text:p>
            <text:p text:style-name="P71">夜：（）</text:p>
            <text:p text:style-name="P72">行動：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E-mail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大專以上學歷</text:p>
          </table:table-cell>
          <table:table-cell table:style-name="TableCell83" table:number-columns-spanned="6">
            <text:p text:style-name="P84">畢<text:s/>業<text:s/>學<text:s/>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系<text:s/>、<text:s/>所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修業起訖年月</text:p>
          </table:table-cell>
          <table:covered-table-cell/>
          <table:table-cell table:style-name="TableCell89" table:number-columns-spanned="3">
            <text:p text:style-name="P90">日（夜）間部</text:p>
          </table:table-cell>
          <table:covered-table-cell/>
          <table:covered-table-cell/>
          <table:table-cell table:style-name="TableCell91">
            <text:p text:style-name="P92"><text:s text:c="2"/>證　書　字　號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4" table:number-rows-spanned="3">
            <text:p text:style-name="P131">技術</text:p>
            <text:p text:style-name="P132"><text:span text:style-name="T133">證照</text:span>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級別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類科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字號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table-cell table:style-name="TableCell148" table:number-columns-spanned="2">
            <text:p text:style-name="P149">級別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類科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字號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/>
          <table:table-cell table:style-name="TableCell162" table:number-columns-spanned="2">
            <text:p text:style-name="P163">級別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類科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字號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 table:number-rows-spanned="4">
            <text:p text:style-name="P176">　經歷</text:p>
          </table:table-cell>
          <table:covered-table-cell/>
          <table:table-cell table:style-name="TableCell177" table:number-columns-spanned="7">
            <text:p text:style-name="P178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職<text:s text:c="2"/>稱</text:p>
          </table:table-cell>
          <table:covered-table-cell/>
          <table:table-cell table:style-name="TableCell181" table:number-columns-spanned="2">
            <text:p text:style-name="P182">服<text:s text:c="2"/>務<text:s text:c="2"/>期<text:s text:c="2"/>間</text:p>
          </table:table-cell>
          <table:covered-table-cell/>
          <table:table-cell table:style-name="TableCell183" table:number-columns-spanned="3">
            <text:p text:style-name="P184">離職原因</text:p>
          </table:table-cell>
          <table:covered-table-cell/>
          <table:covered-table-cell/>
          <table:table-cell table:style-name="TableCell185">
            <text:p text:style-name="P186">備<text:s text:c="5"/>註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2">
            <text:p text:style-name="P225"/>
            <text:p text:style-name="P226"/>
            <text:p text:style-name="P227">身分證影本正面黏貼處</text:p>
            <text:p text:style-name="P228">（請浮貼）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  <text:p text:style-name="P232"/>
            <text:p text:style-name="P233">身分證影本反面黏貼處</text:p>
            <text:p text:style-name="P234">（請浮貼）</text:p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7">
            <text:p text:style-name="P238">上列本人所填內容屬實，並附相關證明文件為憑。</text:p>
            <text:p text:style-name="內文"><text:span text:style-name="T239">□</text:span><text:span text:style-name="T240">請退還徵才證明文件，並已附回郵信封。</text:span><text:span text:style-name="T241"><text:s text:c="2"/></text:span><text:span text:style-name="T242">□</text:span><text:span text:style-name="T243">徵才證明文件不需退還。</text:span></text:p>
            <text:p text:style-name="P244"><text:span text:style-name="T245">填表人簽名（蓋章）：</text:span><text:span text:style-name="T246"><text:s text:c="28"/></text:span><text:span text:style-name="T247">年</text:span><text:span text:style-name="T248"><text:s text:c="4"/></text:span><text:span text:style-name="T249">月</text:span><text:span text:style-name="T250"><text:s text:c="4"/></text:span><text:span text:style-name="T251">日</text:span>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審查</text:p>
            <text:p text:style-name="P255"><text:span text:style-name="T256">意見</text:span></text:p>
          </table:table-cell>
          <table:covered-table-cell/>
          <table:covered-table-cell/>
          <table:table-cell table:style-name="TableCell257" table:number-columns-spanned="14">
            <text:p text:style-name="P258"><text:span text:style-name="T259">□</text:span><text:span text:style-name="T260"><text:s/></text:span><text:span text:style-name="T261">資格符合</text:span><text:span text:style-name="T262"><text:s text:c="6"/></text:span><text:span text:style-name="T263">□</text:span><text:span text:style-name="T264"><text:s/></text:span><text:span text:style-name="T265">資格不符</text:span><text:span text:style-name="T266"><text:s text:c="3"/></text:span></text:p>
            <text:p text:style-name="P267">審查意見備註：</text:p>
            <text:p text:style-name="P268"/>
            <text:p text:style-name="P269"><text:span text:style-name="T270">審查人簽章：</text:span><text:span text:style-name="T271"><text:s text:c="50"/></text:span><text:span text:style-name="T272">年</text:span><text:span text:style-name="T273"><text:s text:c="3"/></text:span><text:span text:style-name="T274">月</text:span><text:span text:style-name="T275"><text:s text:c="3"/></text:span><text:span text:style-name="T2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3pt" style:font-size-asian="13pt"/>
    </style:style>
    <style:style style:name="WW_CharLFO2LVL1" style:family="text">
      <style:text-properties style:font-name="標楷體" style:font-name-asian="標楷體" fo:color="#000000"/>
    </style:style>
    <style:style style:name="WW_CharLFO3LVL1" style:family="text">
      <style:text-properties style:font-name="標楷體" style:font-name-asian="標楷體" fo:color="#000000" fo:font-size="13pt" style:font-size-asian="13pt" style:font-size-complex="13pt"/>
    </style:style>
    <style:style style:name="WW_CharLFO4LVL1" style:family="text">
      <style:text-properties style:font-name="標楷體" style:font-name-asian="標楷體" fo:color="#000000" fo:font-size="13pt" style:font-size-asian="13pt"/>
    </style:style>
    <style:style style:name="WW_CharLFO5LVL1" style:family="text">
      <style:text-properties style:font-name="標楷體" style:font-name-asian="標楷體" fo:font-size="13pt" style:font-size-asian="13pt" style:font-size-complex="13pt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 fo:font-size="13pt" style:font-size-asian="13pt" style:font-size-complex="13pt"/>
    </style:style>
    <style:style style:name="WW_CharLFO7LVL1" style:family="text">
      <style:text-properties style:font-name="標楷體" style:font-name-asian="標楷體" fo:font-size="13pt" style:font-size-asian="13pt" style:font-size-complex="13pt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人事主任</meta:initial-creator>
    <dc:creator>佳琪 鄭</dc:creator>
    <meta:creation-date>2023-02-03T09:15:00Z</meta:creation-date>
    <dc:date>2023-02-03T09:15:00Z</dc:date>
    <meta:print-date>2022-12-22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