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1527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457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3743in" style:use-optimal-column-width="false"/>
    </style:style>
    <style:style style:name="Table7" style:family="table">
      <style:table-properties style:width="7.0201in" fo:margin-left="0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" style:family="table-row">
      <style:table-row-properties style:row-height="0.3937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row-height="0.0576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4187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3" style:family="table-row">
      <style:table-row-properties style:row-height="0.302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90" style:family="table-row">
      <style:table-row-properties style:row-height="0.4166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3" style:family="table-row">
      <style:table-row-properties style:row-height="0.4166in" style:use-optimal-row-height="false" fo:keep-together="always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5" style:family="table-row">
      <style:table-row-properties style:row-height="0.4416in" style:use-optimal-row-height="false" fo:keep-together="always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7" style:family="table-row">
      <style:table-row-properties style:row-height="0.3833in" style:use-optimal-row-height="false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row-height="0.4166in" style:use-optimal-row-height="false" fo:keep-together="always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" style:family="table-row">
      <style:table-row-properties style:row-height="0.416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" style:family="table-row">
      <style:table-row-properties style:row-height="0.4166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4" style:family="table-row">
      <style:table-row-properties style:row-height="0.4166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 style:row-height="0.4166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9" style:family="table-row">
      <style:table-row-properties style:row-height="0.4166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72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3" style:family="table-row">
      <style:table-row-properties style:row-height="1.9034in" style:use-optimal-row-height="false" fo:keep-together="always"/>
    </style:style>
    <style:style style:name="TableCell234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6" style:family="table-row">
      <style:table-row-properties style:row-height="0.8784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4" style:parent-style-name="內文" style:family="paragraph">
      <style:paragraph-properties fo:margin-top="0.125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62" style:family="table-row">
      <style:table-row-properties style:row-height="1.0409in" style:use-optimal-row-height="false" fo:keep-together="always"/>
    </style:style>
    <style:style style:name="TableCell26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8131in" fo:text-indent="-0.813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margin-left="0.8131in" fo:text-indent="-0.813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<text:s text:c="7"/></text:span><text:span text:style-name="T4">國立自然科學博物館</text:span><text:span text:style-name="T5">112</text:span><text:span text:style-name="T6">年約僱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D02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甄<text:s/>選<text:s/></text:p>
            <text:p text:style-name="P34"><text:span text:style-name="T35">職</text:span><text:span text:style-name="T36"><text:s/></text:span><text:span text:style-name="T37">稱</text:span></text:p>
          </table:table-cell>
          <table:covered-table-cell/>
          <table:covered-table-cell/>
          <table:table-cell table:style-name="TableCell38" table:number-columns-spanned="4">
            <text:p text:style-name="P39"><text:span text:style-name="T40">約僱技術員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（相片黏貼處，最近半年脫帽彩色半身一吋照片一張）</text:p>
          </table:table-cell>
        </table:table-row>
        <table:table-row table:style-name="TableRow43">
          <table:table-cell table:style-name="TableCell44" table:number-columns-spanned="6">
            <text:p text:style-name="P45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6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2">
            <text:p text:style-name="P53"><text:span text:style-name="T54">民國　</text:span><text:span text:style-name="T55"><text:s text:c="3"/></text:span><text:span text:style-name="T56">年　</text:span><text:span text:style-name="T57"><text:s text:c="3"/></text:span><text:span text:style-name="T58">月　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6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地　址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>□□□<text:s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電話</text:p>
          </table:table-cell>
          <table:table-cell table:style-name="TableCell79" table:number-columns-spanned="3" table:number-rows-spanned="2">
            <text:p text:style-name="P80">日：（）</text:p>
            <text:p text:style-name="P81">夜：（）</text:p>
            <text:p text:style-name="P82">行動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E-mail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大專以上學歷</text:p>
          </table:table-cell>
          <table:table-cell table:style-name="TableCell93" table:number-columns-spanned="7">
            <text:p text:style-name="P94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系<text:s/>、<text:s/>所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修業起訖年月</text:p>
          </table:table-cell>
          <table:covered-table-cell/>
          <table:covered-table-cell/>
          <table:table-cell table:style-name="TableCell99" table:number-columns-spanned="3">
            <text:p text:style-name="P100">日（夜）間部</text:p>
          </table:table-cell>
          <table:covered-table-cell/>
          <table:covered-table-cell/>
          <table:table-cell table:style-name="TableCell101">
            <text:p text:style-name="P102"><text:s text:c="2"/>證　書　字　號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 table:number-rows-spanned="3">
            <text:p text:style-name="P141">技術</text:p>
            <text:p text:style-name="P142"><text:span text:style-name="T143">證照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級別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類科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字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3">
            <text:p text:style-name="P159">級別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類科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字號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3">
            <text:p text:style-name="P173">級別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類科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字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　經歷</text:p>
          </table:table-cell>
          <table:covered-table-cell/>
          <table:table-cell table:style-name="TableCell187" table:number-columns-spanned="8">
            <text:p text:style-name="P188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職<text:s text:c="2"/>稱</text:p>
          </table:table-cell>
          <table:covered-table-cell/>
          <table:table-cell table:style-name="TableCell191" table:number-columns-spanned="3">
            <text:p text:style-name="P192">服<text:s text:c="2"/>務<text:s text:c="2"/>期<text:s text:c="2"/>間</text:p>
          </table:table-cell>
          <table:covered-table-cell/>
          <table:covered-table-cell/>
          <table:table-cell table:style-name="TableCell193" table:number-columns-spanned="3">
            <text:p text:style-name="P194">離職原因</text:p>
          </table:table-cell>
          <table:covered-table-cell/>
          <table:covered-table-cell/>
          <table:table-cell table:style-name="TableCell195">
            <text:p text:style-name="P196">備<text:s text:c="5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3">
            <text:p text:style-name="P235"/>
            <text:p text:style-name="P236"/>
            <text:p text:style-name="P237">身分證影本正面黏貼處</text:p>
            <text:p text:style-name="P238">（請浮貼）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  <text:p text:style-name="P242"/>
            <text:p text:style-name="P243">身分證影本反面黏貼處</text:p>
            <text:p text:style-name="P244">（請浮貼）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9">
            <text:p text:style-name="P248">上列本人所填內容屬實，並附相關證明文件為憑。</text:p>
            <text:p text:style-name="內文"><text:span text:style-name="T249">□</text:span><text:span text:style-name="T250">請退還徵才證明文件，並已附回郵信封。</text:span><text:span text:style-name="T251"><text:s text:c="2"/></text:span><text:span text:style-name="T252">□</text:span><text:span text:style-name="T253">徵才證明文件不需退還。</text:span></text:p>
            <text:p text:style-name="P254"><text:span text:style-name="T255">填表人簽名（蓋章）：</text:span><text:span text:style-name="T256"><text:s text:c="28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審查</text:p>
            <text:p text:style-name="P265"><text:span text:style-name="T266">意見</text:span></text:p>
          </table:table-cell>
          <table:covered-table-cell/>
          <table:covered-table-cell/>
          <table:table-cell table:style-name="TableCell267" table:number-columns-spanned="16">
            <text:p text:style-name="P268"><text:span text:style-name="T269">□</text:span><text:span text:style-name="T270"><text:s/></text:span><text:span text:style-name="T271">資格符合</text:span><text:span text:style-name="T272"><text:s text:c="6"/></text:span><text:span text:style-name="T273">□</text:span><text:span text:style-name="T274"><text:s/></text:span><text:span text:style-name="T275">資格不符</text:span><text:span text:style-name="T276"><text:s text:c="3"/></text:span></text:p>
            <text:p text:style-name="P277">審查意見備註：</text:p>
            <text:p text:style-name="P278"/>
            <text:p text:style-name="P279"><text:span text:style-name="T280">審查人簽章：</text:span><text:span text:style-name="T281"><text:s text:c="50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 fo:font-size="13pt" style:font-size-asian="13pt" style:font-size-complex="13pt"/>
    </style:style>
    <style:style style:name="WW_CharLFO4LVL1" style:family="text">
      <style:text-properties style:font-name="標楷體" style:font-name-asian="標楷體" fo:color="#000000" fo:font-size="13pt" style:font-size-asian="13pt"/>
    </style:style>
    <style:style style:name="WW_CharLFO5LVL1" style:family="text">
      <style:text-properties style:font-name="標楷體" style:font-name-asian="標楷體" fo:font-size="13pt" style:font-size-asian="13pt" style:font-size-complex="13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3pt" style:font-size-asian="13pt" style:font-size-complex="13pt"/>
    </style:style>
    <style:style style:name="WW_CharLFO7LVL1" style:family="text">
      <style:text-properties style:font-name="標楷體" style:font-name-asian="標楷體" fo:font-size="13pt" style:font-size-asian="13pt" style:font-size-complex="13pt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佳琪 鄭</dc:creator>
    <meta:creation-date>2023-02-01T00:47:00Z</meta:creation-date>
    <dc:date>2023-02-01T00:47:00Z</dc:date>
    <meta:print-date>2022-12-22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